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17</text:p>
          </table:table-cell>
          <table:table-cell table:number-columns-repeated="4" table:style-name="ce10"/>
          <table:table-cell office:value-type="string" table:style-name="ce12">
            <text:p>1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4" table:style-name="ce17">
            <text:p>20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6:28</text:p>
          </table:table-cell>
          <table:covered-table-cell/>
          <table:table-cell office:value-type="float" office:value="657415.93000000005" table:style-name="ce20">
            <text:p>657415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6:58</text:p>
          </table:table-cell>
          <table:covered-table-cell/>
          <table:table-cell office:value-type="float" office:value="721703.4" table:style-name="ce20">
            <text:p>721703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6:87</text:p>
          </table:table-cell>
          <table:covered-table-cell/>
          <table:table-cell office:value-type="float" office:value="459258.8" table:style-name="ce20">
            <text:p>459258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700020:303</text:p>
          </table:table-cell>
          <table:covered-table-cell/>
          <table:table-cell office:value-type="float" office:value="202387.5" table:style-name="ce20">
            <text:p>202387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26:1226</text:p>
          </table:table-cell>
          <table:covered-table-cell/>
          <table:table-cell office:value-type="float" office:value="387064.45" table:style-name="ce20">
            <text:p>387064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200002:192</text:p>
          </table:table-cell>
          <table:covered-table-cell/>
          <table:table-cell office:value-type="float" office:value="42333.75" table:style-name="ce20">
            <text:p>42333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2:8</text:p>
          </table:table-cell>
          <table:covered-table-cell/>
          <table:table-cell office:value-type="float" office:value="398028.75" table:style-name="ce20">
            <text:p>398028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091</text:p>
          </table:table-cell>
          <table:covered-table-cell/>
          <table:table-cell office:value-type="float" office:value="59937.24" table:style-name="ce20">
            <text:p>59937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119</text:p>
          </table:table-cell>
          <table:covered-table-cell/>
          <table:table-cell office:value-type="float" office:value="44633.42" table:style-name="ce20">
            <text:p>44633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1:41</text:p>
          </table:table-cell>
          <table:covered-table-cell/>
          <table:table-cell office:value-type="float" office:value="302725.12" table:style-name="ce20">
            <text:p>302725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200008:418</text:p>
          </table:table-cell>
          <table:covered-table-cell/>
          <table:table-cell office:value-type="float" office:value="198390" table:style-name="ce20">
            <text:p>19839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900013:262</text:p>
          </table:table-cell>
          <table:covered-table-cell/>
          <table:table-cell office:value-type="float" office:value="186912" table:style-name="ce20">
            <text:p>186912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1100010:266</text:p>
          </table:table-cell>
          <table:covered-table-cell/>
          <table:table-cell office:value-type="float" office:value="229521.6" table:style-name="ce20">
            <text:p>229521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1500001:252</text:p>
          </table:table-cell>
          <table:covered-table-cell/>
          <table:table-cell office:value-type="float" office:value="380400" table:style-name="ce20">
            <text:p>38040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81:30</text:p>
          </table:table-cell>
          <table:covered-table-cell/>
          <table:table-cell office:value-type="float" office:value="424292.96" table:style-name="ce20">
            <text:p>424292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206:821</text:p>
          </table:table-cell>
          <table:covered-table-cell/>
          <table:table-cell office:value-type="float" office:value="34290.239999999998" table:style-name="ce20">
            <text:p>34290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3900006:156</text:p>
          </table:table-cell>
          <table:covered-table-cell/>
          <table:table-cell office:value-type="float" office:value="2855.32" table:style-name="ce20">
            <text:p>2855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22:112</text:p>
          </table:table-cell>
          <table:covered-table-cell/>
          <table:table-cell office:value-type="float" office:value="676992.8" table:style-name="ce20">
            <text:p>676992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22:128</text:p>
          </table:table-cell>
          <table:covered-table-cell/>
          <table:table-cell office:value-type="float" office:value="344326.96" table:style-name="ce20">
            <text:p>344326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200004:482</text:p>
          </table:table-cell>
          <table:covered-table-cell/>
          <table:table-cell office:value-type="float" office:value="77425" table:style-name="ce20">
            <text:p>77425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200005:437</text:p>
          </table:table-cell>
          <table:covered-table-cell/>
          <table:table-cell office:value-type="float" office:value="108395" table:style-name="ce20">
            <text:p>108395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200011:372</text:p>
          </table:table-cell>
          <table:covered-table-cell/>
          <table:table-cell office:value-type="float" office:value="204402" table:style-name="ce20">
            <text:p>204402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200001:320</text:p>
          </table:table-cell>
          <table:covered-table-cell/>
          <table:table-cell office:value-type="float" office:value="89341.04" table:style-name="ce20">
            <text:p>89341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7000009:20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000000:4711</text:p>
          </table:table-cell>
          <table:covered-table-cell/>
          <table:table-cell office:value-type="float" office:value="17341659.690000001" table:style-name="ce20">
            <text:p>17341659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5400011:582</text:p>
          </table:table-cell>
          <table:covered-table-cell/>
          <table:table-cell office:value-type="float" office:value="47300" table:style-name="ce20">
            <text:p>4730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1600005:319</text:p>
          </table:table-cell>
          <table:covered-table-cell/>
          <table:table-cell office:value-type="float" office:value="553058.56000000006" table:style-name="ce20">
            <text:p>553058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100078:14</text:p>
          </table:table-cell>
          <table:covered-table-cell/>
          <table:table-cell office:value-type="float" office:value="263028" table:style-name="ce20">
            <text:p>263028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100022:1045</text:p>
          </table:table-cell>
          <table:covered-table-cell/>
          <table:table-cell office:value-type="float" office:value="384768" table:style-name="ce20">
            <text:p>384768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6201:9</text:p>
          </table:table-cell>
          <table:covered-table-cell/>
          <table:table-cell office:value-type="float" office:value="247800" table:style-name="ce20">
            <text:p>24780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8004:1</text:p>
          </table:table-cell>
          <table:covered-table-cell/>
          <table:table-cell office:value-type="float" office:value="404178.06" table:style-name="ce20">
            <text:p>404178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90013:202</text:p>
          </table:table-cell>
          <table:covered-table-cell/>
          <table:table-cell office:value-type="float" office:value="399192.75" table:style-name="ce20">
            <text:p>399192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90020:178</text:p>
          </table:table-cell>
          <table:covered-table-cell/>
          <table:table-cell office:value-type="float" office:value="2185344" table:style-name="ce20">
            <text:p>2185344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100015:614</text:p>
          </table:table-cell>
          <table:covered-table-cell/>
          <table:table-cell office:value-type="float" office:value="363182" table:style-name="ce20">
            <text:p>363182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4:960</text:p>
          </table:table-cell>
          <table:covered-table-cell/>
          <table:table-cell office:value-type="float" office:value="628027.80000000005" table:style-name="ce20">
            <text:p>628027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241</text:p>
          </table:table-cell>
          <table:covered-table-cell/>
          <table:table-cell office:value-type="float" office:value="321286.5" table:style-name="ce20">
            <text:p>321286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03:319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4501012:277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4501012:278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6272</text:p>
          </table:table-cell>
          <table:covered-table-cell/>
          <table:table-cell office:value-type="float" office:value="293263.74" table:style-name="ce20">
            <text:p>293263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6282</text:p>
          </table:table-cell>
          <table:covered-table-cell/>
          <table:table-cell office:value-type="float" office:value="86452" table:style-name="ce20">
            <text:p>86452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1:4703</text:p>
          </table:table-cell>
          <table:covered-table-cell/>
          <table:table-cell office:value-type="float" office:value="234855.44" table:style-name="ce20">
            <text:p>234855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500001:4704</text:p>
          </table:table-cell>
          <table:covered-table-cell/>
          <table:table-cell office:value-type="float" office:value="233800.7" table:style-name="ce20">
            <text:p>233800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500001:4705</text:p>
          </table:table-cell>
          <table:covered-table-cell/>
          <table:table-cell office:value-type="float" office:value="233800.7" table:style-name="ce20">
            <text:p>233800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200006:41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800004:127</text:p>
          </table:table-cell>
          <table:covered-table-cell/>
          <table:table-cell office:value-type="float" office:value="145842.88" table:style-name="ce20">
            <text:p>145842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5200002:527</text:p>
          </table:table-cell>
          <table:covered-table-cell/>
          <table:table-cell office:value-type="float" office:value="440400" table:style-name="ce20">
            <text:p>44040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7000013:81</text:p>
          </table:table-cell>
          <table:covered-table-cell/>
          <table:table-cell office:value-type="float" office:value="1382400" table:style-name="ce20">
            <text:p>138240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200002:16</text:p>
          </table:table-cell>
          <table:covered-table-cell/>
          <table:table-cell office:value-type="float" office:value="74591.09" table:style-name="ce20">
            <text:p>74591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500001:2</text:p>
          </table:table-cell>
          <table:covered-table-cell/>
          <table:table-cell office:value-type="float" office:value="312262.5" table:style-name="ce20">
            <text:p>312262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500002:18</text:p>
          </table:table-cell>
          <table:covered-table-cell/>
          <table:table-cell office:value-type="float" office:value="373106.25" table:style-name="ce20">
            <text:p>373106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500004:108</text:p>
          </table:table-cell>
          <table:covered-table-cell/>
          <table:table-cell office:value-type="float" office:value="79406.25" table:style-name="ce20">
            <text:p>79406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500004:15</text:p>
          </table:table-cell>
          <table:covered-table-cell/>
          <table:table-cell office:value-type="float" office:value="311231.25" table:style-name="ce20">
            <text:p>311231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500007:29</text:p>
          </table:table-cell>
          <table:covered-table-cell/>
          <table:table-cell office:value-type="float" office:value="95189.89" table:style-name="ce20">
            <text:p>95189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500007:85</text:p>
          </table:table-cell>
          <table:covered-table-cell/>
          <table:table-cell office:value-type="float" office:value="135300" table:style-name="ce20">
            <text:p>13530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2500005:47</text:p>
          </table:table-cell>
          <table:covered-table-cell/>
          <table:table-cell office:value-type="float" office:value="553235.19999999995" table:style-name="ce20">
            <text:p>553235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3600001:366</text:p>
          </table:table-cell>
          <table:covered-table-cell/>
          <table:table-cell office:value-type="float" office:value="131076" table:style-name="ce20">
            <text:p>131076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800006:118</text:p>
          </table:table-cell>
          <table:covered-table-cell/>
          <table:table-cell office:value-type="float" office:value="308066" table:style-name="ce20">
            <text:p>308066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800006:119</text:p>
          </table:table-cell>
          <table:covered-table-cell/>
          <table:table-cell office:value-type="float" office:value="26605.7" table:style-name="ce20">
            <text:p>26605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2600003:230</text:p>
          </table:table-cell>
          <table:covered-table-cell/>
          <table:table-cell office:value-type="float" office:value="171572.17" table:style-name="ce20">
            <text:p>171572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700011:373</text:p>
          </table:table-cell>
          <table:covered-table-cell/>
          <table:table-cell office:value-type="float" office:value="89662.080000000002" table:style-name="ce20">
            <text:p>89662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0000000:3451</text:p>
          </table:table-cell>
          <table:covered-table-cell/>
          <table:table-cell office:value-type="float" office:value="5937" table:style-name="ce20">
            <text:p>5937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1800003:153</text:p>
          </table:table-cell>
          <table:covered-table-cell/>
          <table:table-cell office:value-type="float" office:value="133676" table:style-name="ce20">
            <text:p>133676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2034:24</text:p>
          </table:table-cell>
          <table:covered-table-cell/>
          <table:table-cell office:value-type="float" office:value="344822.4" table:style-name="ce20">
            <text:p>344822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4354</text:p>
          </table:table-cell>
          <table:covered-table-cell/>
          <table:table-cell office:value-type="float" office:value="281000" table:style-name="ce20">
            <text:p>28100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14357</text:p>
          </table:table-cell>
          <table:covered-table-cell/>
          <table:table-cell office:value-type="float" office:value="358156" table:style-name="ce20">
            <text:p>358156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600009:419</text:p>
          </table:table-cell>
          <table:covered-table-cell/>
          <table:table-cell office:value-type="float" office:value="341083.6" table:style-name="ce20">
            <text:p>341083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600005:819</text:p>
          </table:table-cell>
          <table:covered-table-cell/>
          <table:table-cell office:value-type="float" office:value="1562592.74" table:style-name="ce20">
            <text:p>1562592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600005:820</text:p>
          </table:table-cell>
          <table:covered-table-cell/>
          <table:table-cell office:value-type="float" office:value="496730.73" table:style-name="ce20">
            <text:p>496730,7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08:2128</text:p>
          </table:table-cell>
          <table:covered-table-cell/>
          <table:table-cell office:value-type="float" office:value="865029.18" table:style-name="ce20">
            <text:p>865029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700001:329</text:p>
          </table:table-cell>
          <table:covered-table-cell/>
          <table:table-cell office:value-type="float" office:value="1081942.56" table:style-name="ce20">
            <text:p>1081942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700001:330</text:p>
          </table:table-cell>
          <table:covered-table-cell/>
          <table:table-cell office:value-type="float" office:value="343518.32" table:style-name="ce20">
            <text:p>343518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5:38</text:p>
          </table:table-cell>
          <table:covered-table-cell/>
          <table:table-cell office:value-type="float" office:value="441806.4" table:style-name="ce20">
            <text:p>441806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5:42</text:p>
          </table:table-cell>
          <table:covered-table-cell/>
          <table:table-cell office:value-type="float" office:value="439992" table:style-name="ce20">
            <text:p>439992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03000:271</text:p>
          </table:table-cell>
          <table:covered-table-cell/>
          <table:table-cell office:value-type="float" office:value="220212" table:style-name="ce20">
            <text:p>220212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29000:1376</text:p>
          </table:table-cell>
          <table:covered-table-cell/>
          <table:table-cell office:value-type="float" office:value="93652" table:style-name="ce20">
            <text:p>93652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29000:1377</text:p>
          </table:table-cell>
          <table:covered-table-cell/>
          <table:table-cell office:value-type="float" office:value="140862" table:style-name="ce20">
            <text:p>140862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06:630</text:p>
          </table:table-cell>
          <table:covered-table-cell/>
          <table:table-cell office:value-type="float" office:value="2255047.14" table:style-name="ce20">
            <text:p>2255047,1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09:773</text:p>
          </table:table-cell>
          <table:covered-table-cell/>
          <table:table-cell office:value-type="float" office:value="32747.759999999998" table:style-name="ce20">
            <text:p>32747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09:774</text:p>
          </table:table-cell>
          <table:covered-table-cell/>
          <table:table-cell office:value-type="float" office:value="196110.76" table:style-name="ce20">
            <text:p>196110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09:775</text:p>
          </table:table-cell>
          <table:covered-table-cell/>
          <table:table-cell office:value-type="float" office:value="839616.18" table:style-name="ce20">
            <text:p>839616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7:1997</text:p>
          </table:table-cell>
          <table:covered-table-cell/>
          <table:table-cell office:value-type="float" office:value="98620" table:style-name="ce20">
            <text:p>9862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7:1998</text:p>
          </table:table-cell>
          <table:covered-table-cell/>
          <table:table-cell office:value-type="float" office:value="98620" table:style-name="ce20">
            <text:p>9862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425</text:p>
          </table:table-cell>
          <table:covered-table-cell/>
          <table:table-cell office:value-type="float" office:value="162374.31" table:style-name="ce20">
            <text:p>162374,3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59000:167</text:p>
          </table:table-cell>
          <table:covered-table-cell/>
          <table:table-cell office:value-type="float" office:value="334579.56" table:style-name="ce20">
            <text:p>334579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97000:1773</text:p>
          </table:table-cell>
          <table:covered-table-cell/>
          <table:table-cell office:value-type="float" office:value="78205" table:style-name="ce20">
            <text:p>78205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0713:169</text:p>
          </table:table-cell>
          <table:covered-table-cell/>
          <table:table-cell office:value-type="float" office:value="454803.62" table:style-name="ce20">
            <text:p>454803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340001:45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820001:269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820001:270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990006:206</text:p>
          </table:table-cell>
          <table:covered-table-cell/>
          <table:table-cell office:value-type="float" office:value="1509.84" table:style-name="ce20">
            <text:p>1509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00016:10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00016:10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00016:9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00016:9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00016:9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000000:4095</text:p>
          </table:table-cell>
          <table:covered-table-cell/>
          <table:table-cell office:value-type="float" office:value="1423412.55" table:style-name="ce20">
            <text:p>1423412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000000:4096</text:p>
          </table:table-cell>
          <table:covered-table-cell/>
          <table:table-cell office:value-type="float" office:value="405623.4" table:style-name="ce20">
            <text:p>405623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100010:1158</text:p>
          </table:table-cell>
          <table:covered-table-cell/>
          <table:table-cell office:value-type="float" office:value="54460" table:style-name="ce20">
            <text:p>5446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700016:34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700021:42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1100017:649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2800002:626</text:p>
          </table:table-cell>
          <table:covered-table-cell/>
          <table:table-cell office:value-type="float" office:value="272731" table:style-name="ce20">
            <text:p>272731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3100003:209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000005:1306</text:p>
          </table:table-cell>
          <table:covered-table-cell/>
          <table:table-cell office:value-type="float" office:value="55380" table:style-name="ce20">
            <text:p>55380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1300017:7</text:p>
          </table:table-cell>
          <table:covered-table-cell/>
          <table:table-cell office:value-type="float" office:value="459637.2" table:style-name="ce20">
            <text:p>459637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42:236</text:p>
          </table:table-cell>
          <table:covered-table-cell/>
          <table:table-cell office:value-type="float" office:value="1388913.6" table:style-name="ce20">
            <text:p>1388913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71:417</text:p>
          </table:table-cell>
          <table:covered-table-cell/>
          <table:table-cell office:value-type="float" office:value="5434782.7199999997" table:style-name="ce20">
            <text:p>5434782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57:304</text:p>
          </table:table-cell>
          <table:covered-table-cell/>
          <table:table-cell office:value-type="float" office:value="904467.2" table:style-name="ce20">
            <text:p>904467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4140:216</text:p>
          </table:table-cell>
          <table:covered-table-cell/>
          <table:table-cell office:value-type="float" office:value="797408" table:style-name="ce20">
            <text:p>797408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4140:217</text:p>
          </table:table-cell>
          <table:covered-table-cell/>
          <table:table-cell office:value-type="float" office:value="810338.82" table:style-name="ce20">
            <text:p>810338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4003:280</text:p>
          </table:table-cell>
          <table:covered-table-cell/>
          <table:table-cell office:value-type="float" office:value="1968081.76" table:style-name="ce20">
            <text:p>1968081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0017:2508</text:p>
          </table:table-cell>
          <table:covered-table-cell/>
          <table:table-cell office:value-type="float" office:value="17762927.91" table:style-name="ce20">
            <text:p>17762927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12054:20</text:p>
          </table:table-cell>
          <table:covered-table-cell/>
          <table:table-cell office:value-type="float" office:value="458613.68" table:style-name="ce20">
            <text:p>458613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3010:21</text:p>
          </table:table-cell>
          <table:covered-table-cell/>
          <table:table-cell office:value-type="float" office:value="190839.2" table:style-name="ce20">
            <text:p>190839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5002:689</text:p>
          </table:table-cell>
          <table:covered-table-cell/>
          <table:table-cell office:value-type="float" office:value="330048.81" table:style-name="ce20">
            <text:p>330048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5002:690</text:p>
          </table:table-cell>
          <table:covered-table-cell/>
          <table:table-cell office:value-type="float" office:value="546123.48" table:style-name="ce20">
            <text:p>546123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03:239</text:p>
          </table:table-cell>
          <table:covered-table-cell/>
          <table:table-cell office:value-type="float" office:value="853702.5" table:style-name="ce20">
            <text:p>853702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5003:240</text:p>
          </table:table-cell>
          <table:covered-table-cell/>
          <table:table-cell office:value-type="float" office:value="849685.4" table:style-name="ce20">
            <text:p>849685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6001:1389</text:p>
          </table:table-cell>
          <table:covered-table-cell/>
          <table:table-cell office:value-type="float" office:value="26267209.280000001" table:style-name="ce20">
            <text:p>26267209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605019:15</text:p>
          </table:table-cell>
          <table:covered-table-cell/>
          <table:table-cell office:value-type="float" office:value="1141350.08" table:style-name="ce22">
            <text:p>1141350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3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9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9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2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8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7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502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4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4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5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8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8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20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23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23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2800008: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2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400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40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9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9: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4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8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10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4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4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54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6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2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26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4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4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4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5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2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2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06: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2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2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2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2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2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22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9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44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60002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20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240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3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32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32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3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3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4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4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5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1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25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000000:5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30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3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09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8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8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2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3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3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300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4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4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4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54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4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4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5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5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2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44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44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44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4400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44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44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000000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10007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4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4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4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4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4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4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4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4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4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4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4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4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4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4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4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4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4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4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4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4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4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4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4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4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4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4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48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4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4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4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4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4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4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4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4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48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4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4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48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4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4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4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4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4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4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4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4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4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4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4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4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4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4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4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4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4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4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4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4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4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4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4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4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48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48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4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4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4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4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4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4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48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4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48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4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4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4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4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48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4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48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48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48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48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48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48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48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4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48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48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4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48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4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48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4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4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48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48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48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48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48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48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48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48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4800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48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48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4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48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4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4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48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48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48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48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48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4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4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48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48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48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48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48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48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48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48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48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48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4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48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4800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48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4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48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48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48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4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48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48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48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48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48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48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4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48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48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48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4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48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48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6000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60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61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61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200009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3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7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004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1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002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00000:16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48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24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59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8002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01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0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01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59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1006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1007:5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1019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1019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1019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1019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104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2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501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60101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701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3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301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3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1301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1301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001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101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101001:5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201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33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33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39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001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001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30000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3000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30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414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414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2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000000:7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1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2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2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2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18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23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2400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2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70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7300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0000000:6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0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0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8:05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0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0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0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0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05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0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0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3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5500019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56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2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2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64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8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8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82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82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82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8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8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82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82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82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82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82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82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82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82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82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8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82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82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82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82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82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82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82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82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82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82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82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82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82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82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82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82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82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82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82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82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82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82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82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82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82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82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82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8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82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82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82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82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82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82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82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82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82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82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82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82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82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82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82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82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820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12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12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3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6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6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6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8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8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8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84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84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84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84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84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84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84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2:0000000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2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2:1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2:1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16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2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2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2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2:1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2:1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2:1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1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1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2:1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2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2:1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2:1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2:1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2:1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2:1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2:1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2:1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2:1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2:1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2:1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2:1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1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1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2:1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2:1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2:1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2:1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2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1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1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1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1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1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1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1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1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1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1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1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1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1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1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1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16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1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1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1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1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1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1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1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1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1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1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1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1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1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1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1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1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1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1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16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1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1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1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1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1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1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1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1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1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1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1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1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1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1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2:1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1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1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2:1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1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1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1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1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2:1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1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2:1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1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1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1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34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3:0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3:1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3:18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3:18000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0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0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0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0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04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0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0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0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0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0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0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0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0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4:0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4:0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4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0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4:0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4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4:0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4:0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4:0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4:0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4:0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4:0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4:0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4:0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4:0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4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4:0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4:0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4:0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4:0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4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4:0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4:0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4:04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4:04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4:04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4:0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4:0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4:0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4:0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4:0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4:04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4:0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4:04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4:0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4:0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4:0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4:0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4:0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4:0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4:0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4:0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4:0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4:04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4:0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4:0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4:0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4:0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4:0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4:0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4:0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4:0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0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04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0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04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4:0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4:0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4:0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4:0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4:0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4:0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4:0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4:0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4:0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4:0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4:0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4:0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4:04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4:04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4:0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4:0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4:04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4:0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4:0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4:0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4:0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4:0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4:0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4:0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4:0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4:0400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4:04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4:0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4:04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4:0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4:0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4:0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4:0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4:0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4:0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4:0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4:0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4:0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4:0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4:0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4:0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4:04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4:04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4:0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4:0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4:04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4:04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4:04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4:04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4:04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4:04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4:0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4:04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4:0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4:04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4:0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4:0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4:0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4:0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4:0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4:0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4:0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4:0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4:0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4:0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4:0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4:0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4:0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4:0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4:04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4:04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4:04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4:0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4:0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4:04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4:04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4:0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4:0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4:04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4:0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4:04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4:0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4:04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4:04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4:04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4:04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4:0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4:0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4:0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4:0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4:0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4:0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4:04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4:0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4:0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4:0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4:0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4:0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4:0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4:0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4:04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4:0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4:04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4:04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4:0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4:0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4:0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4:04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4:04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4:04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4:04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4:04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4:04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4:04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4:04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4:04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4:04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4:04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4:04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4:0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4:04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4:04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4:04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4:04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4:04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4:04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4:04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4:04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4:04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4:04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4:04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4:04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4:04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4:04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4:04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4:04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4:04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4:04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4:0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4:0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4:0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4:04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4:0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4:04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4:04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4:04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4:04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4:0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4:04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4:0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4:0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4:0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4:04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4:0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4:04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4:04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4:04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4:04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4:04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4:040001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4:04000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4:0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4:04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4:04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4:0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4:04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4:04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4:04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4:04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4:04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4:04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4:0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4:0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4:0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4:0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4:0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4:04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4:0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4:0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4:04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4:0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4:0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4:04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4:0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4:04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4:04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4:04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4:0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4:04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4:04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4:0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4:0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4:04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4:0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4:04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4:04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4:04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4:04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4:04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4:04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4:04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4:04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4:04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4:04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4:04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4:04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4:04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4:04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4:04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4:0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4:0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4:04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4:04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4:0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4:04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4:04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4:04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4:04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4:04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4:0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04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04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4:0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4:0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4:0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4:0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4:0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4:0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4:0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4:0400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4:0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4:0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4:0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4:0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4:0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4:0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4:04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4:04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4:04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4:04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4:04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4:04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4:04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4:04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4:0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4:0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4:04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4:04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4:04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4:04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4:040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4:04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4:04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4:0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4:04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4:04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4:04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4:0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4:04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04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04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0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04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4:04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4:04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4:04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4:04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4:04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4:04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4:0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4:0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4:04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4:04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4:04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4:04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4:04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4:04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4:04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4:04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4:04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4:0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4:0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4:04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4:04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4:04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4:04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4:04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4:04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4:04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4:04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4:04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4:04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4:04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4:04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4:04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4:04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4:04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4:04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4:04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4:04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4:040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4:04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4:04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4:04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4:0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4:04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4:04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4:04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4:04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4:04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4:04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4:0400018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4:04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4:04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4:04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4:04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4:04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4:04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4:04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4:04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4:04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4:04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4:04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4:04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4:04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4:04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4:04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4:04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4:04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4:04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4:04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4:04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4:04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4:04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4:04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4:04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4:04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4:04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4:04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4:04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4:04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4:0400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4:04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4:04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4:04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4:04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4:04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4:04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4:04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4:04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4:04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4:04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4:04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4:04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4:04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4:04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4:04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4:04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4:04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4:04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4:04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4:04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4:04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4:04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4:04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4:04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4:04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4:04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4:04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4:04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4:04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4:04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4:04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4:04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4:04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4:04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4:04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4:04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4:04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4:04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4:04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4:04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4:04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4:04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4:04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4:04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4:04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4:04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4:04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4:04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4:04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4:04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4:04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4:04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4:04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4:04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4:04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4:04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4:04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4:04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4:04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4:04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4:04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4:04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4:04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4:04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4:04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4:04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4:04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4:04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4:04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4:04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4:04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4:04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4:04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4:04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4:04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4:04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4:04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4:04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4:04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4:04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4:04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4:04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4:04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4:04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4:04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4:04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4:04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4:04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4:0400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4:04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4:04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4:04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4:04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4:04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4:04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4:04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4:04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4:04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4:04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4:04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4:04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4:04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4:04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4:040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4:04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4:04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4:04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4:04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4:04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4:04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4:04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4:04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4:04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4:1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4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4:17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4:1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4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4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4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4:3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4:3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4:3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4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4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4:3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4:3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4:3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4:3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4:3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4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4:3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4:3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4:3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4:3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4:3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4:3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4:3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4:3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4:3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4:3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4:3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4:3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4:3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4:3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4:3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4:3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4:3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4:31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4:31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4:31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4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4:3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4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4:3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4:3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4:3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4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4:3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4:3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4:3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4:3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4:3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4:3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4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4:3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4:3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4:3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4:3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4:3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4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4:3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4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4:3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4:3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4:31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4:31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4:3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4:3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4:3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4:3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4:3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4:3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4:3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4:3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4:3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4:3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4:3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4:3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4:3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4:3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4:3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4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4:3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4:3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4:31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4:3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4:31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4:4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4:4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4:40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4:4000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4:5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4:55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4:78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4:79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4:7900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0000000:105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0000000:14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0000000:9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0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0100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010006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0100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010007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010008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0100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010008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0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2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25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40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40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40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400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400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40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46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6000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811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811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826017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36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1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1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18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18:9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26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2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2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26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51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51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63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73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81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6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6:44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7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7:00106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7:0011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7:00122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7:00123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7:00124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7:019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7:076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7:0970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0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0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0000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02001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02001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12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17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20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20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2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2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2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8:2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8:2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8:2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8:2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8:2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8:2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8:2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8:2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8:2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8:2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8:2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2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2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2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2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2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2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2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2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2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2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2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2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2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2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2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2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2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28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28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2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2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2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2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2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2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2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2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2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2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2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2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2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2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2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2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2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2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2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4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4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4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4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4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4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4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4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4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4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40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40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4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4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4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4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400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4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40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4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4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4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4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4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4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4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4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4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4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40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4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4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4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40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4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4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4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4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4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4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4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40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4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4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4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4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40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4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4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4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4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4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40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40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4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40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40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4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4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4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4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4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4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4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4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4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4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4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4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4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4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4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4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4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4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4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40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4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4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4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4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4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4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4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4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4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4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4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4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4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40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4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4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4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40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4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40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4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4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4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4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4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4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4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40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4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4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4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40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4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40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40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4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40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4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4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4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4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4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4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4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4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4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4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40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40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4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4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4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4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4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4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4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4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4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4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40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40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4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4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4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4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4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4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4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4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4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4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4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4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4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4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4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4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4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4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4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4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4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4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43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4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4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4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4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4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4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4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4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4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4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4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4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4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4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4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4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4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43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4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4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4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4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4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4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4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4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4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4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4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4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4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4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4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4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43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43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4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4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4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4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4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43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4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4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4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4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4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4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43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4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4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4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4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4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4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4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4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4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45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5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5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6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6600016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81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8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8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8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81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81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8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8100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8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83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83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830002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830002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8336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844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8446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8447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9:0104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9:0104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9:5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9:94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0:0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0:44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0:44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0:44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0:44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0:44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0:44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0:44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0:44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0:44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0:44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0:44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0:44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0:44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0:44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0:44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0:44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0:44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0:44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0:44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0:44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0:44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0:44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0:44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0:44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0:44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0:44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0:44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0:44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0:44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0:44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0:4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0:4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0:4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0:45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0:45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1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1:0000000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1:070001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1:0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1:1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1:190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1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1:28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1:2800008: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1:36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1:3802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1:3802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1:3802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1:38030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1:3818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1:382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1:3905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1:3906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1:40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1:4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1:40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1:40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1:40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1:40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1:40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1:40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1:40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1:40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1:40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1:40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1:40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1:40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1:40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1:4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2:0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2:000000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2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2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2:0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2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2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2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2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2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2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2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2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2:0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2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2:0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2:01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2:0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2:010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2:010013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2:3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2:3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2:4300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2:63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2:6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2:6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2:6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2:6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2:6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2:6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2:6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2:6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2:6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2:6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2:6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2:64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2:64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2:64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2:6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2:64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2:6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3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3:0003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2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2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303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408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5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5027:6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5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5036:2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6032:50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6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6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604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6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6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6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7049:4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704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704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7049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704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7057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705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705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1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3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3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3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3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3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3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3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3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3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3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3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3018:6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3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3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3018:8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4001:6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8021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9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9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9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9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9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3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303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3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303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401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4018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4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04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4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5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06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6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06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06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06086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0608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7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7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7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7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7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7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07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07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7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7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1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12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12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12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12048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12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12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12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12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12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12050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12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12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12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1205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12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12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12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12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12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12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12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12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1205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12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12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18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18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3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38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39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4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4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4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4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4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4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4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4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4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4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4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4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4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4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4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4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4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4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4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4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4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4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4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4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4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4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4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4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4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4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4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4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4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4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4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4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4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4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4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4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4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4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4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4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4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4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4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4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4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4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4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4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4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4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4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4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4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4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4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4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4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4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4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4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4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4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4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4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4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4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4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4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4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4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4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4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4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4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4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4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4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4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4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4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4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4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4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4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4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4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4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4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4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4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4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4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4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4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4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4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4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4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4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4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4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4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4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4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49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49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49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49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51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52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4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1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101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1014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2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2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2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4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2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2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2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2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402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402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402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402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402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4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4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402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402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402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402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402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40201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402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402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402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402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4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40201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4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402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402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40201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40201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40201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4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402013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402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4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4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4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4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402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40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402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402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402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40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4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402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40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402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402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4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402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402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402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4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402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402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402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40202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40202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402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40202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40202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402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402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402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402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402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402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402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402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402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402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402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40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402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402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402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402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402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402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402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402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402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4020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402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402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402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402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402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402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402020: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402020:9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402020: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402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402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402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4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402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402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402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402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402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402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402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402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402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402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40202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40202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40202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402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403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403013:4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404005:5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404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405013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406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1034: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4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4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5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5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5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6047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702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8001:34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21">
            <text:p>2054</text:p>
          </table:table-cell>
          <table:table-cell office:value-type="string" table:number-columns-spanned="3" table:number-rows-spanned="1" table:style-name="ce2">
            <text:p>36:34:0529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4DCFC4716345F0F37A5FEE440142D2C8C23BB68E09B34FC9F9A32F97CC709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15T07:57:28Z</meta:creation-date>
    <dc:date>2023-09-15T07:57:29Z</dc:date>
  </office:meta>
</office:document-meta>
</file>